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verkapping op balkon, Moldaustroom 1, 2721BX Zoetermeer op 2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is een aanvraag omgevingsvergunning ontvangen voor het plaatsen van een overkapping op balkon op de locatie Moldaustroom 1, 2721BX Zoetermeer. De aanvraag is geregistreerd onder zaaknummer 2022-0497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58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daustroom 1, 2721BX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overkapping op balkon, Moldaustroom 1, 2721BX Zoetermeer op 27 mei 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82</meta:user-defined>
    <meta:user-defined meta:name="OVERHEIDop.GmbID/DC.identifier">gmb-2022-251582</meta:user-defined>
    <meta:user-defined meta:name="OVERHEIDop.versieInformatie"/>
  </office:meta>
</office:document-meta>
</file>