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gastenverblijf Varenweg 37, 3849PH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22 een besluit genomen op de aanvraag met zaaknummer 2022-001221 voor gastenverblijf in bijgebouw op locatie Varenweg 37, 3849PH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 jun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51577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577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577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Varenweg 37, 3849PH Hierden</meta:user-defined>
    <dc:language>nl</dc:language>
    <meta:user-defined meta:name="OVERHEIDop.locatietype/OVERHEIDop.gebiedsmarkering">Punt</meta:user-defined>
    <meta:user-defined meta:name="DC.title">Verlening omgevingsvergunning, gastenverblijf Varenweg 37, 3849PH Hierden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1577</meta:user-defined>
    <meta:user-defined meta:name="OVERHEIDop.GmbID/DC.identifier">gmb-2022-251577</meta:user-defined>
    <meta:user-defined meta:name="OVERHEIDop.versieInformatie"/>
  </office:meta>
</office:document-meta>
</file>