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artemeerweg 62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aliseren van verschillende nevenactiviteiten op het erf, waaronder kleinschalige detailhandel en een minicamping</text:p>
            <text:p text:style-name="common-al">Locatie: Zwartemeerweg 62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157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7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7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Zwartemeerweg 62 te Kraggenburg: omgevingsvergunning  1 juni 2022   het realiseren van verschillende nevenactiviteiten op het erf, waaronder kleinschalige detailhandel en een minicamping</meta:user-defined>
    <dc:language>nl</dc:language>
    <meta:user-defined meta:name="OVERHEIDop.locatietype/OVERHEIDop.gebiedsmarkering">Adres</meta:user-defined>
    <meta:user-defined meta:name="DC.title">Kennisgeving verlenging beslistermijn omgevingsvergunning Zwartemeerweg 62 te Kraggenburg</meta:user-defined>
    <meta:user-defined meta:name="DCTERMS.W3CDTF/DCTERMS.available">2022-06-03</meta:user-defined>
    <meta:user-defined meta:name="DCTERMS.W3CDTF/OVERHEIDop.jaargang">2022</meta:user-defined>
    <meta:user-defined meta:name="OVERHEIDop.publicationIssue">251573</meta:user-defined>
    <meta:user-defined meta:name="OVERHEIDop.GmbID/DC.identifier">gmb-2022-251573</meta:user-defined>
    <meta:user-defined meta:name="OVERHEIDop.versieInformatie"/>
  </office:meta>
</office:document-meta>
</file>