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entemarkt op 4 juni 2022 tussen 13.00 uur en 19.00 uur aan Achter de Raaf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Lentemarkt op 4 juni 2022 tussen 13.00 uur en 19.00 uur Achter de Raaf 2.</text:p>
            <text:p text:style-name="common-al">Verzenddatum 2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57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Lentemarkt op 4 juni 2022 tussen 13.00 uur en 19.00 uur aan Achter de Raaf 2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71</meta:user-defined>
    <meta:user-defined meta:name="OVERHEIDop.GmbID/DC.identifier">gmb-2022-251571</meta:user-defined>
    <meta:user-defined meta:name="OVERHEIDop.versieInformatie"/>
  </office:meta>
</office:document-meta>
</file>