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Forest Hill, Hammerweg 75 7681EJ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mmerweg 75 7681EJ Vroomshoop</text:p>
            <text:p text:style-name="common-al">Wat: Evenement Forest Hill </text:p>
            <text:p text:style-name="common-al">Wanneer: Op 18-06-2022 19:30 tot 19-06-2022 01:00</text:p>
            <text:p text:style-name="common-al">Verzonden: 31-05-2022, zaaknummer 1700ESUITE2018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57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7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7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01852022</meta:user-defined>
    <meta:user-defined meta:name="DCTERMS.abstract">houden van Forest Hill Festival op 18-06-2022 van 19.30 tot en met 19-06-2022 01.00 uur </meta:user-defined>
    <dc:language>nl</dc:language>
    <meta:user-defined meta:name="OVERHEIDop.locatietype/OVERHEIDop.gebiedsmarkering">Punt</meta:user-defined>
    <meta:user-defined meta:name="DC.title">Gemeente Twenterand - verleende evenementenvergunning, Forest Hill, Hammerweg 75 7681EJ Vroomshoop,</meta:user-defined>
    <meta:user-defined meta:name="DCTERMS.W3CDTF/DCTERMS.available">2022-06-03</meta:user-defined>
    <meta:user-defined meta:name="DCTERMS.W3CDTF/OVERHEIDop.jaargang">2022</meta:user-defined>
    <meta:user-defined meta:name="OVERHEIDop.publicationIssue">251570</meta:user-defined>
    <meta:user-defined meta:name="OVERHEIDop.GmbID/DC.identifier">gmb-2022-251570</meta:user-defined>
    <meta:user-defined meta:name="OVERHEIDop.versieInformatie"/>
  </office:meta>
</office:document-meta>
</file>