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ranjeplaats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2 een besluit genomen op de aanvraag met zaaknummer SXO-20220991 voor een evenementenvergunning voor Vrijwilligers zomerbijeenkomst Welzijn Krimpenerwaard op 08-06-2022 op/aan de locatie Oranjeplaats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1565</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65</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565</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Oranjeplaats in Schoonhoven</meta:user-defined>
    <meta:user-defined meta:name="DCTERMS.W3CDTF/DCTERMS.available">2022-06-03</meta:user-defined>
    <meta:user-defined meta:name="DCTERMS.W3CDTF/OVERHEIDop.jaargang">2022</meta:user-defined>
    <meta:user-defined meta:name="OVERHEIDop.publicationIssue">251565</meta:user-defined>
    <meta:user-defined meta:name="OVERHEIDop.GmbID/DC.identifier">gmb-2022-251565</meta:user-defined>
    <meta:user-defined meta:name="OVERHEIDop.versieInformatie"/>
  </office:meta>
</office:document-meta>
</file>