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Haaswijkweg Oost 77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40035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</text:list>
            <text:p text:style-name="common-al">Voor: het bouwen van een loods</text:p>
            <text:p text:style-name="common-al">
            <text:span text:style-name="nadrukvet">Locatie: Haaswijkweg Oost 77 te Dordrecht</text:span>
          </text:p>
            <text:p text:style-name="common-al">Datum besluit: 31 me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51562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562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562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Haaswijkweg Oost 77 te Dordrecht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1562</meta:user-defined>
    <meta:user-defined meta:name="OVERHEIDop.GmbID/DC.identifier">gmb-2022-251562</meta:user-defined>
    <meta:user-defined meta:name="OVERHEIDop.versieInformatie"/>
  </office:meta>
</office:document-meta>
</file>