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op 22 juni 2022 aan Narcisstraa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ijskraan op 22 juni 2022 Narcisstraat 9.</text:p>
            <text:p text:style-name="common-al">Verzenddatum: 24 me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56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2 juni 2022 aan Narcisstraat 9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61</meta:user-defined>
    <meta:user-defined meta:name="OVERHEIDop.GmbID/DC.identifier">gmb-2022-251561</meta:user-defined>
    <meta:user-defined meta:name="OVERHEIDop.versieInformatie"/>
  </office:meta>
</office:document-meta>
</file>