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Braderie Egmond aan Zee 2022 op elke woensdag in de periode van 1 juni tot en met 28 september 2022 de Smidstraat, Voorstraat, Julianastraat, Trompenbergstraat in Egmond aan Zee, verzenddatum 1 juni 2022 (Z22 069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155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5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5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evenementenvergunning Braderie Egmond aan Zee 2022 op elke woensdag in de periode van 1 juni tot en met 28 september 2022 de Smidstraat, Voorstraat, Julianastraat, Trompenbergstraat in Egmond aan Zee, verzenddatum 1 juni 2022 (Z22 069663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1559</meta:user-defined>
    <meta:user-defined meta:name="OVERHEIDop.GmbID/DC.identifier">gmb-2022-251559</meta:user-defined>
    <meta:user-defined meta:name="OVERHEIDop.versieInformatie"/>
  </office:meta>
</office:document-meta>
</file>