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Noorderkade, parkeerplaats, te Enkhuizen. Aanwijzen van twee parkeervakken voor het opladen van elektrische voertuigen en aanpassen parkeerschijfzone</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Noorderkade in beheer en onderhoud is bij gemeente Enkhuizen. </text:p>
            <text:p text:style-name="common-al">• Dat een aanvraag voor een elektrisch oplaadpunt is gedaan door een bewoner van de Wierdijk in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op de parkeerplaats aan de Noorderkade ter hoogte van Noorderkade 7 in Enkhuiz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 </text:p>
            <text:p text:style-name="common-al">
            <text:span text:style-name="nadrukvet">Dat dit mogelijk is door:</text:span>
          </text:p>
            <text:p text:style-name="common-al">• Het aanwijzen van twee parkeervakken op de parkeerplaats aan de Noorderkade ter hoogte van Noorderkade 7 te Enkhuizen d.m.v. plaatsing van bord E4 van Bijlage 1 van het Reglement Verkeersregels en Verkeerstekens 1990 (RVV 1990) en een onderbord met de tekst "opladen elektrische voertuigen". Conform bijgevoegde situatieschets.</text:p>
            <text:p text:style-name="common-al">• Dat dit parkeervak in een parkeerschijfzone ligt;</text:p>
            <text:p text:style-name="common-al">• Dat het noodzakelijk is om op de twee parkeervakken ten tijde van het bestaan van de twee parkeervakken voor het opladen van elektrische voertuigen de parkeerschijfzone op te heffen door verwijdering van de blauwe markering.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algemene parkeerplaatsen op de parkeerplaats aan de Noorderkade ter hoogte van Noorderkade 7 in Enkhuizen aan te wijzen voor het opladen van elektrische auto’s.</text:p>
            <text:p text:style-name="common-al">• Dit te realiseren door plaatsing van bord E4 van bijlage 1 van het RVV 1990 voorzien van een onderbord met de tekst "opladen elektrische voertuigen". Conform bijgevoegde situatieschets.</text:p>
            <text:p text:style-name="common-al">• De parkeerschijfzone, zolang de twee parkeervakken voor het opladen van elektrische voertuigen bestaan, op de in te stellen twee parkeervakken op te heffen door verwijdering van de blauwe markering.Conform bijgevoegde situatieschets </text:p>
            <text:p text:style-name="common-al">• Een laadpaal te plaatsen bij deze parkeervakken.</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3 juni 2022</text:p>
            <text:p text:style-name="common-al"/>
            <text:p text:style-name="common-al">Hoogachtend,</text:p>
            <text:p text:style-name="common-al">Burgemeester en wethouders van E n k h u i z e n</text:p>
            <text:p text:style-name="common-al">namens dezen,</text:p>
            <text:p text:style-name="common-al"/>
            <text:p text:style-name="common-al">R.I.M. Kok, afdeling Leefomgeving</text:p>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39">
              <text:list-item text:style-override="id1-3-2-2-1-39-1">
                <text:number>a.</text:number>
                <text:p text:style-name="al">de naam en het adres van de indiener;</text:p>
              </text:list-item>
              <text:list-item text:style-override="id1-3-2-2-1-39-2">
                <text:number>b.</text:number>
                <text:p text:style-name="al">de dagtekening;</text:p>
              </text:list-item>
              <text:list-item text:style-override="id1-3-2-2-1-39-3">
                <text:number>c.</text:number>
                <text:p text:style-name="al">een omschrijving van het besluit waartegen het bezwaarschrift is gericht;</text:p>
              </text:list-item>
              <text:list-item text:style-override="id1-3-2-2-1-39-4">
                <text:number>d.</text:number>
                <text:p text:style-name="al">de gronden van het bezwaar.</text:p>
              </text:list-item>
            </text:list>
            <text:p text:style-name="common-al">Ook is het mogelijk om digitaal bezwaar in te dienen met behulp van uw digiD. Ga daarvoor naar onze website, https://www.enkhuizen.nl/bezwaar-en-beroep </text:p>
            <text:p text:style-name="last-al">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155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5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5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Noorderkade, parkeerterrei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Noorderkade, parkeerplaats, te Enkhuizen. Aanwijzen van twee parkeervakken voor het opladen van elektrische voertuigen en aanpassen parkeerschijfzone</meta:user-defined>
    <meta:user-defined meta:name="DCTERMS.W3CDTF/DCTERMS.available">2022-06-03</meta:user-defined>
    <meta:user-defined meta:name="OVERHEIDop.externeBijlage">Noorderkade Enkhuizen |exb-2022-31360</meta:user-defined>
    <meta:user-defined meta:name="DCTERMS.W3CDTF/OVERHEIDop.jaargang">2022</meta:user-defined>
    <meta:user-defined meta:name="OVERHEIDop.publicationIssue">251551</meta:user-defined>
    <meta:user-defined meta:name="OVERHEIDop.GmbID/DC.identifier">gmb-2022-251551</meta:user-defined>
    <meta:user-defined meta:name="OVERHEIDop.versieInformatie"/>
  </office:meta>
</office:document-meta>
</file>