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Gerben Löwik Classic op de parkeerplaats aan het Westeinde 660 te Vriezenveen (start/finsh) en wegen gemeente Twenterand op 18-06-2022, zaaknummer 1700ESUITE2098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660 te Vriezenveen (start/finish) en wegen gemeente Twenterand </text:p>
            <text:p text:style-name="common-al">Wat: organiseren van Gerben Löwik Classic</text:p>
            <text:p text:style-name="common-al">Wanneer: van 18-06-2022 </text:p>
            <text:p text:style-name="common-al">Verzonden: 01-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5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09892022</meta:user-defined>
    <meta:user-defined meta:name="DCTERMS.abstract">houden van Gerben Löwik Classic op 18-06-2022 van 08.00-15.00 uur </meta:user-defined>
    <dc:language>nl</dc:language>
    <meta:user-defined meta:name="OVERHEIDop.locatietype/OVERHEIDop.gebiedsmarkering">Punt</meta:user-defined>
    <meta:user-defined meta:name="DC.title">Gemeente Twenterand - verleende vergunning, Organiseren van de Gerben Löwik Classic op de parkeerplaats aan het Westeinde 660 te Vriezenveen (start/finsh) en wegen gemeente Twenterand op 18-06-2022, zaaknummer 1700ESUITE209892022</meta:user-defined>
    <meta:user-defined meta:name="DCTERMS.W3CDTF/DCTERMS.available">2022-06-03</meta:user-defined>
    <meta:user-defined meta:name="DCTERMS.W3CDTF/OVERHEIDop.jaargang">2022</meta:user-defined>
    <meta:user-defined meta:name="OVERHEIDop.publicationIssue">251539</meta:user-defined>
    <meta:user-defined meta:name="OVERHEIDop.GmbID/DC.identifier">gmb-2022-251539</meta:user-defined>
    <meta:user-defined meta:name="OVERHEIDop.versieInformatie"/>
  </office:meta>
</office:document-meta>
</file>