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69, 3111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aanvraag ontvangen voor een omgevingsvergunning op locatie Lange Nieuwstraat 69, 3111AE te Schiedam. De aanvraag is geregistreerd onder zaaknummer 22OMGS124 en projectomschrijving: het verbouwen van een woonhui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15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Nieuwstraat 69, 3111AE te Schi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538</meta:user-defined>
    <meta:user-defined meta:name="OVERHEIDop.GmbID/DC.identifier">gmb-2022-251538</meta:user-defined>
    <meta:user-defined meta:name="OVERHEIDop.versieInformatie"/>
  </office:meta>
</office:document-meta>
</file>