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anaf de Bosscheba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vanaf de Bosschebaan Uden.</text:p>
            <text:p text:style-name="common-al">Op 30-05-2022 heeft de gemeente een aanvraag ontvangen voor activiteiten waarvoor een vergunningplicht geldt.</text:p>
            <text:p text:style-name="common-al">De aanvraag betreft locatie Bosschebaan Uden, en is geregistreerd onder zaaknummer Z2022-002673 met omschrijving "Galastoet Udens College (locatie Kleinveld)op 14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53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673</meta:user-defined>
    <meta:user-defined meta:name="DCTERMS.abstract">Galastoet Udens College op 14-07-2022</meta:user-defined>
    <dc:language>nl</dc:language>
    <meta:user-defined meta:name="OVERHEIDop.locatietype/OVERHEIDop.gebiedsmarkering">Punt</meta:user-defined>
    <meta:user-defined meta:name="DC.title">Ontvangen melding vanaf de Bosschebaan Uden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35</meta:user-defined>
    <meta:user-defined meta:name="OVERHEIDop.GmbID/DC.identifier">gmb-2022-251535</meta:user-defined>
    <meta:user-defined meta:name="OVERHEIDop.versieInformatie"/>
  </office:meta>
</office:document-meta>
</file>