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Viole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voor de woning aan de Violenstraat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gesitueerd voor de woning aan de Violenstraat te Enkhuizen, op te heffen. </text:span></text:p>
            <text:p text:style-name="common-al"/>
            <text:p text:style-name="common-al">Enkhuizen, 3 juni 2022</text:p>
            <text:p text:style-name="common-al">Burgemeester en wethouders van E n k h u i z e n namens dezen,</text:p>
            <text:p text:style-name="common-al"/>
            <text:p text:style-name="common-al">R.I.M. Kok, adviseur Verkeer</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5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Viole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Violenstraat te Enkhuizen</meta:user-defined>
    <meta:user-defined meta:name="DCTERMS.W3CDTF/DCTERMS.available">2022-06-03</meta:user-defined>
    <meta:user-defined meta:name="DCTERMS.W3CDTF/OVERHEIDop.jaargang">2022</meta:user-defined>
    <meta:user-defined meta:name="OVERHEIDop.publicationIssue">251522</meta:user-defined>
    <meta:user-defined meta:name="OVERHEIDop.GmbID/DC.identifier">gmb-2022-251522</meta:user-defined>
    <meta:user-defined meta:name="OVERHEIDop.versieInformatie"/>
  </office:meta>
</office:document-meta>
</file>