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Joubertstraat op Stelten 5 juni 2022 - Jouber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2</text:p>
            <text:p text:style-name="common-al">
            <text:span text:style-name="nadrukvet">Omschrijving: </text:span>Evenementenvergunning (Joubertstraat 43 6543 N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098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1 juni 2022 tot en met 12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152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2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Joubertstraat op Stelten 5 juni 2022 - Joubertstraat te Nijmeg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521</meta:user-defined>
    <meta:user-defined meta:name="OVERHEIDop.GmbID/DC.identifier">gmb-2022-251521</meta:user-defined>
    <meta:user-defined meta:name="OVERHEIDop.versieInformatie"/>
  </office:meta>
</office:document-meta>
</file>