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 juni 2022 vergunning verleend aan Stichting ContourDeTwern voor het organiseren van het evenement 25 jaar Heusden met Vliedberg blaast en zingt erop los aan de Jan Steenstraat in Vlijmen op 9 juli 2022. De vergunning is verzonden op 1 juni 2022 en bij de gemeente bekend onder nummer 12058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52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5840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20</meta:user-defined>
    <meta:user-defined meta:name="OVERHEIDop.GmbID/DC.identifier">gmb-2022-251520</meta:user-defined>
    <meta:user-defined meta:name="OVERHEIDop.versieInformatie"/>
  </office:meta>
</office:document-meta>
</file>