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loods bedrijf, Oost 48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 48, Buitenpost</text:p>
            <text:p text:style-name="common-al">Olo: 6695221</text:p>
            <text:p text:style-name="common-al">het bouwen van een loods bedrijf</text:p>
            <text:p text:style-name="common-al">Datum ontvangst: 31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5151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loods bedrijf, Oost 48, Buitenpos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519</meta:user-defined>
    <meta:user-defined meta:name="OVERHEIDop.GmbID/DC.identifier">gmb-2022-251519</meta:user-defined>
    <meta:user-defined meta:name="OVERHEIDop.versieInformatie"/>
  </office:meta>
</office:document-meta>
</file>