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lburg, toegekend Evenementeninrichting aanvragen Z-HZ_EVE-2022-00950 Bredaseweg 570 te Tilburg, 2022 0603, 0604 en 0605-A-G-Sportweekend Amarant, verzonden 1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treft het G-Sportweekend Amarant op de locatie aan de Bredaseweg 570 in Tilburg op:</text:p>
            <text:list text:style-name="id1-3-2-1-1-3">
              <text:list-item text:style-override="id1-3-2-1-1-3-1">
                <text:number>•</text:number>
                <text:p text:style-name="al">3 juni 2022 van 17.00 tot 22.00 uur</text:p>
              </text:list-item>
              <text:list-item text:style-override="id1-3-2-1-1-3-2">
                <text:number>•</text:number>
                <text:p text:style-name="al">4 juni 2022 van 09.00 tot 22.00 ur</text:p>
              </text:list-item>
              <text:list-item text:style-override="id1-3-2-1-1-3-3">
                <text:number>•</text:number>
                <text:p text:style-name="al">5 juni 2022 van 09.00 tot 18.00 uur</text:p>
              </text:list-item>
            </text:list>
            <text:p text:style-name="common-al"/>
            <text:p text:style-name="common-al">De opbouw van het evenement vindt plaats op:</text:p>
            <text:list text:style-name="id1-3-2-1-1-6">
              <text:list-item text:style-override="id1-3-2-1-1-6-1">
                <text:number>•</text:number>
                <text:p text:style-name="al">1 juni 2022 van 09:00 tot en met 19:00 uur.</text:p>
              </text:list-item>
              <text:list-item text:style-override="id1-3-2-1-1-6-2">
                <text:number>•</text:number>
                <text:p text:style-name="al">2 juni 2022 van 09:00 tot en met 22:00 uur.</text:p>
              </text:list-item>
              <text:list-item text:style-override="id1-3-2-1-1-6-3">
                <text:number>•</text:number>
                <text:p text:style-name="al">3 juni 2022 van 09:00 tot en met 16:00 uur.</text:p>
              </text:list-item>
            </text:list>
            <text:p text:style-name="common-al">De afbouw vindt plaats op:</text:p>
            <text:list text:style-name="id1-3-2-1-1-8">
              <text:list-item text:style-override="id1-3-2-1-1-8-1">
                <text:number>•</text:number>
                <text:p text:style-name="al">5 juni 2022 van 18:00 tot en met 20:00 uur.</text:p>
              </text:list-item>
              <text:list-item text:style-override="id1-3-2-1-1-8-2">
                <text:number>•</text:number>
                <text:p text:style-name="al">6 juni 2022 van 09:00 tot en met 18:00 uur.</text:p>
              </text:list-item>
            </text:list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0950 – A - Bredaseweg 5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151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1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1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Evenementeninrichting aanvragen Z-HZ_EVE-2022-00950 Bredaseweg 570 te Tilburg, 2022 0603, 0604 en 0605-A-G-Sportweekend Amarant, verzonden 1 juni 2022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518</meta:user-defined>
    <meta:user-defined meta:name="OVERHEIDop.GmbID/DC.identifier">gmb-2022-251518</meta:user-defined>
    <meta:user-defined meta:name="OVERHEIDop.versieInformatie"/>
  </office:meta>
</office:document-meta>
</file>