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 Middelhuisstraat 14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2 een besluit genomen op de aanvraag met zaaknummer Z/22/023342 voor een omgevingsvergunning voor het plaatsen van een dakkapel op de voorgevel van de woning op de locatie J.A. Middelhuisstraat 14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151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1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 Middelhuisstraat 14 te Haaksbergen</meta:user-defined>
    <meta:user-defined meta:name="DCTERMS.W3CDTF/DCTERMS.available">2022-06-09</meta:user-defined>
    <meta:user-defined meta:name="DCTERMS.W3CDTF/OVERHEIDop.jaargang">2022</meta:user-defined>
    <meta:user-defined meta:name="OVERHEIDop.publicationIssue">251517</meta:user-defined>
    <meta:user-defined meta:name="OVERHEIDop.GmbID/DC.identifier">gmb-2022-251517</meta:user-defined>
    <meta:user-defined meta:name="OVERHEIDop.versieInformatie"/>
  </office:meta>
</office:document-meta>
</file>