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urfeiland en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7</text:span>
          </text:p>
            <text:p text:style-name="common-al">Gemeente Aalsmeer heeft op 26 mei 2022 een aanvraag evenementenvergunning ontvangen voor Grote Prijs van Aalsmeer op 2 oktober 2022. De locatie is Surfeiland en de westeinderpl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5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urfeiland en de westeinderpla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516</meta:user-defined>
    <meta:user-defined meta:name="OVERHEIDop.GmbID/DC.identifier">gmb-2022-251516</meta:user-defined>
    <meta:user-defined meta:name="OVERHEIDop.versieInformatie"/>
  </office:meta>
</office:document-meta>
</file>