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43 in Laag-Keppel, het renover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1 mei 2022 heeft de gemeente Bronckhorst besloten de aanvraag voor een omgevingsvergunning <text:span text:style-name="nadrukondlijn">buiten behandeling te laten</text:span>. De aanvraag is geregistreerd onder nummer 2022-0444. De aanvraag gaat over het renoveren van de kap aan de Dorpsstraat LK 43 in Laag-Keppel. Het besluit is verzonden op 2 juni 2022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150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0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0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Dorpsstraat LK 43 in Laag-Keppel, het renoveren van de ka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09</meta:user-defined>
    <meta:user-defined meta:name="OVERHEIDop.GmbID/DC.identifier">gmb-2022-251509</meta:user-defined>
    <meta:user-defined meta:name="OVERHEIDop.versieInformatie"/>
  </office:meta>
</office:document-meta>
</file>