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nburgweg 3 Hoogezand, Melding Activiteitenbesluit Z2022-005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Vredenburgweg 3, 9601 KL, veranderingsmelding voor de vervanging van het uitzendbureau door een kantine, keuken en slaapgelegenheid (geaccepteerd en verzonden 31 mei 2022)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150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0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0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redenburgweg 3 Hoogezand, Melding Activiteitenbesluit Z2022-005031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06</meta:user-defined>
    <meta:user-defined meta:name="OVERHEIDop.GmbID/DC.identifier">gmb-2022-251506</meta:user-defined>
    <meta:user-defined meta:name="OVERHEIDop.versieInformatie"/>
  </office:meta>
</office:document-meta>
</file>