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Ganzenmarkt 10: plaatsen dakopbouw  voorzijde va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Ganzenmarkt 10</text:p>
            <text:p text:style-name="common-al">Project: het plaatsen van een dakopbouw aan de voorzijde van een pand</text:p>
            <text:p text:style-name="common-al">Ingekomen: 31-05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150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50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50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234</meta:user-defined>
    <meta:user-defined meta:name="DCTERMS.abstract">het plaatsen van een dakopbouw aan de voorzijde van een pand</meta:user-defined>
    <dc:language>nl</dc:language>
    <meta:user-defined meta:name="OVERHEIDop.locatietype/OVERHEIDop.gebiedsmarkering">Punt</meta:user-defined>
    <meta:user-defined meta:name="DC.title">Gemeente Dinkelland - aanvraag omgevingsvergunning - Ootmarsum, Ganzenmarkt 10: plaatsen dakopbouw  voorzijde van pan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1505</meta:user-defined>
    <meta:user-defined meta:name="OVERHEIDop.GmbID/DC.identifier">gmb-2022-251505</meta:user-defined>
    <meta:user-defined meta:name="OVERHEIDop.versieInformatie"/>
  </office:meta>
</office:document-meta>
</file>