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 Wuiver te Wijdenes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die is gelegen voor de woning aan 't Wuiver 16 te Wijdenes.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die is gelegen voor de woning aan 't Wuiver 16 te Wijdenes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3 juni 2022</text:p>
            <text:p text:style-name="al">Hoogachtend, Burgemeester en wethouders van Drechterland</text:p>
            <text:p text:style-name="al">namens dezen,</text:p>
            <text:p text:style-name="al"/>
            <text:p text:style-name="al">R.I.M.Kok, medewerke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29">
              <text:list-item text:style-override="id1-3-2-1-2-2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29-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5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t Wuiver te Wijde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 Wuiver te Wijdenes</meta:user-defined>
    <meta:user-defined meta:name="DCTERMS.W3CDTF/DCTERMS.available">2022-06-03</meta:user-defined>
    <meta:user-defined meta:name="OVERHEIDop.externeBijlage">'t Wuiver Wijdenes instellen GPP|exb-2022-31358</meta:user-defined>
    <meta:user-defined meta:name="DCTERMS.W3CDTF/OVERHEIDop.jaargang">2022</meta:user-defined>
    <meta:user-defined meta:name="OVERHEIDop.publicationIssue">251503</meta:user-defined>
    <meta:user-defined meta:name="OVERHEIDop.GmbID/DC.identifier">gmb-2022-251503</meta:user-defined>
    <meta:user-defined meta:name="OVERHEIDop.versieInformatie"/>
  </office:meta>
</office:document-meta>
</file>