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rincenlant 16, 17, 19, 21, 25 t/m 28, 31, 33 en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Princenlant 16, 17, 19, 21, 25 t/m 28, 31, 33 en 35</text:span><text:span text:style-name="nadrukvet">:</text:span> het plaatsen van een privacy / windscherm bij 11 appartementen</text:p>
            <text:p text:style-name="last-al">(RV202210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49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9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9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03</meta:user-defined>
    <meta:user-defined meta:name="DCTERMS.abstract">Princenlant 16, 17, 19, 21, 25 t/m 28, 31, 33 en 35 in Boxtel: het plaatsen van een privacy / windscherm bij 11 appartementen.</meta:user-defined>
    <dc:language>nl</dc:language>
    <meta:user-defined meta:name="OVERHEIDop.locatietype/OVERHEIDop.gebiedsmarkering">Adres</meta:user-defined>
    <meta:user-defined meta:name="DC.title">Verlenging beslistermijn Princenlant 16, 17, 19, 21, 25 t/m 28, 31, 33 en 35 in Boxte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498</meta:user-defined>
    <meta:user-defined meta:name="OVERHEIDop.GmbID/DC.identifier">gmb-2022-251498</meta:user-defined>
    <meta:user-defined meta:name="OVERHEIDop.versieInformatie"/>
  </office:meta>
</office:document-meta>
</file>