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etveldho ft.h.v.  nr. 1</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stemmingsbesluit kabels en leidingen : het plaatsen van een nieuw netstation, op locatie Rietveldho ft.h.v.  nr. 1. De aanvraag is geregistreerd onder zaaknummer V-2022-32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4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ietveldho ft.h.v.  nr. 1</meta:user-defined>
    <meta:user-defined meta:name="DCTERMS.W3CDTF/DCTERMS.available">2022-06-08</meta:user-defined>
    <meta:user-defined meta:name="DCTERMS.W3CDTF/OVERHEIDop.jaargang">2022</meta:user-defined>
    <meta:user-defined meta:name="OVERHEIDop.publicationIssue">251497</meta:user-defined>
    <meta:user-defined meta:name="OVERHEIDop.GmbID/DC.identifier">gmb-2022-251497</meta:user-defined>
    <meta:user-defined meta:name="OVERHEIDop.versieInformatie"/>
  </office:meta>
</office:document-meta>
</file>