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andelen in strijd met de regels ruimtelijke ordening, Julianastraat 2, 7161CR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79690 voor het  organiseren van het SEN 76 Zomerfeest 2022 op locatie Julianastraat 2, 7161CR Need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14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ulianastraat 2, 7161CR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handelen in strijd met de regels ruimtelijke ordening, Julianastraat 2, 7161CR Neede</meta:user-defined>
    <meta:user-defined meta:name="DCTERMS.W3CDTF/DCTERMS.available">2022-06-08</meta:user-defined>
    <meta:user-defined meta:name="DCTERMS.W3CDTF/OVERHEIDop.jaargang">2022</meta:user-defined>
    <meta:user-defined meta:name="OVERHEIDop.publicationIssue">251495</meta:user-defined>
    <meta:user-defined meta:name="OVERHEIDop.GmbID/DC.identifier">gmb-2022-251495</meta:user-defined>
    <meta:user-defined meta:name="OVERHEIDop.versieInformatie"/>
  </office:meta>
</office:document-meta>
</file>