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seweg 36 in Zelhem, het realiseren van een kleinschalig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4 mei 2022 heeft de gemeente Bronckhorst besloten de aanvraag voor een omgevingsvergunning <text:span text:style-name="nadrukondlijn">buiten behandeling te laten</text:span>. De aanvraag is geregistreerd onder nummer 2021-2860. De aanvraag gaat over het realiseren van een kleinschalig kampeerterrein aan de Halseweg 36 in Zelhem. Het besluit is verzonden op 2 juni 2022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149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: Halseweg 36 in Zelhem, het realiseren van een kleinschalig kampeerterrei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91</meta:user-defined>
    <meta:user-defined meta:name="OVERHEIDop.GmbID/DC.identifier">gmb-2022-251491</meta:user-defined>
    <meta:user-defined meta:name="OVERHEIDop.versieInformatie"/>
  </office:meta>
</office:document-meta>
</file>