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dam's Eethuis Mix - Plein 1944 72 6511 J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Wijziging leidinggevende alcoholvergunning (Plein 1944 72 6511 J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09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2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9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dam's Eethuis Mix - Plein 1944 72 6511 JE 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90</meta:user-defined>
    <meta:user-defined meta:name="OVERHEIDop.GmbID/DC.identifier">gmb-2022-251490</meta:user-defined>
    <meta:user-defined meta:name="OVERHEIDop.versieInformatie"/>
  </office:meta>
</office:document-meta>
</file>