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oudenregenstraat 1, 5151XP, Drunen, vervangen kozijn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me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vangen van kozijnen in de voorgevel aan de Goudenregenstraat 1 in Drunen. De vergunning is verzonden op 25 mei 2022 en bij de gemeente bekend onder nummer 12158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48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8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8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5886</meta:user-defined>
    <dc:language>nl</dc:language>
    <meta:user-defined meta:name="OVERHEIDop.locatietype/OVERHEIDop.gebiedsmarkering">Adres</meta:user-defined>
    <meta:user-defined meta:name="DC.title">Gemeente Heusden - Omgevingsvergunning verleend - Goudenregenstraat 1, 5151XP, Drunen, vervangen kozijnen voorgev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485</meta:user-defined>
    <meta:user-defined meta:name="OVERHEIDop.GmbID/DC.identifier">gmb-2022-251485</meta:user-defined>
    <meta:user-defined meta:name="OVERHEIDop.versieInformatie"/>
  </office:meta>
</office:document-meta>
</file>