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0, 5151GB, Drunen, plaatsen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ballenvanger aan de Prins Hendrikstraat 80 in Drunen. De vergunning is verzonden op 30 mei 2022 en bij de gemeente bekend onder nummer 12169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977</meta:user-defined>
    <dc:language>nl</dc:language>
    <meta:user-defined meta:name="OVERHEIDop.locatietype/OVERHEIDop.gebiedsmarkering">Adres</meta:user-defined>
    <meta:user-defined meta:name="DC.title">Gemeente Heusden - Omgevingsvergunning verleend - Prins Hendrikstraat 80, 5151GB, Drunen, plaatsen ballenvang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78</meta:user-defined>
    <meta:user-defined meta:name="OVERHEIDop.GmbID/DC.identifier">gmb-2022-251478</meta:user-defined>
    <meta:user-defined meta:name="OVERHEIDop.versieInformatie"/>
  </office:meta>
</office:document-meta>
</file>