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mswaarde, Achterstraat 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Lamswaarde, Achterstraat 9</text:span>
          </text:p>
            <text:p text:style-name="common-al">Datum indiening: 30-5-2022</text:p>
            <text:p text:style-name="common-al">Zaakomschrijving: isoleren, stucen en verven van de buitengevel</text:p>
            <text:p text:style-name="common-al">Zaaknummer: 276615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51476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7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7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6615</meta:user-defined>
    <meta:user-defined meta:name="DCTERMS.abstract">isoleren, stucen en verven van de buitengevel</meta:user-defined>
    <dc:language>nl</dc:language>
    <meta:user-defined meta:name="OVERHEIDop.locatietype/OVERHEIDop.gebiedsmarkering">Punt</meta:user-defined>
    <meta:user-defined meta:name="DC.title">Aanvraag Omgevingsvergunning, Lamswaarde, Achterstraat 9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476</meta:user-defined>
    <meta:user-defined meta:name="OVERHEIDop.GmbID/DC.identifier">gmb-2022-251476</meta:user-defined>
    <meta:user-defined meta:name="OVERHEIDop.versieInformatie"/>
  </office:meta>
</office:document-meta>
</file>