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N 1419, Haarlemmermeer - het plaatsen van een hekwerk met entree poor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hekwerk met entree poorten. Aanvrager: Somatics Real Estate B.V. Zaaknummer: 110593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8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147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7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7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88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AN 1419, Haarlemmermeer - het plaatsen van een hekwerk met entree poorten</meta:user-defined>
    <meta:user-defined meta:name="DCTERMS.W3CDTF/DCTERMS.available">2022-06-03</meta:user-defined>
    <meta:user-defined meta:name="DCTERMS.W3CDTF/OVERHEIDop.jaargang">2022</meta:user-defined>
    <meta:user-defined meta:name="OVERHEIDop.publicationIssue">251474</meta:user-defined>
    <meta:user-defined meta:name="OVERHEIDop.GmbID/DC.identifier">gmb-2022-251474</meta:user-defined>
    <meta:user-defined meta:name="OVERHEIDop.versieInformatie"/>
  </office:meta>
</office:document-meta>
</file>