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7, 5151 DM, Drunen, veranderen poort en verplaatsen/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veranderen van de poort en het verplaatsen/verbreden van een bestaande in- en uitrit aan de Christiaan Huygensweg 7 in Drunen. De vergunning is verzonden op 25 mei 2022 en bij de gemeente bekend onder nummer 12131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199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7, 5151 DM, Drunen, veranderen poort en verplaatsen/verbreden bestaande in- en uitr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73</meta:user-defined>
    <meta:user-defined meta:name="OVERHEIDop.GmbID/DC.identifier">gmb-2022-251473</meta:user-defined>
    <meta:user-defined meta:name="OVERHEIDop.versieInformatie"/>
  </office:meta>
</office:document-meta>
</file>