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gelkruisweg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een besluit genomen op de aanvraag omgevingsvergunning voor het bouwen van een woonhuis op de locatie Hagelkruisweg 8 te Deurne. De zaak is geregistreerd onder nummer HZ-2022-0259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 jun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146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6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6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gelkruisweg 8 te Deurne</meta:user-defined>
    <meta:user-defined meta:name="DCTERMS.W3CDTF/DCTERMS.available">2022-06-03</meta:user-defined>
    <meta:user-defined meta:name="DCTERMS.W3CDTF/OVERHEIDop.jaargang">2022</meta:user-defined>
    <meta:user-defined meta:name="OVERHEIDop.externeBijlage">V083-0013_2022-01-14_B2_pdf.3(publiceerbaar)|exb-2022-31350</meta:user-defined>
    <meta:user-defined meta:name="OVERHEIDop.externeBijlage">V083-0013_2022-03-21_B2_pdf (publiceerbaar)|exb-2022-31351</meta:user-defined>
    <meta:user-defined meta:name="OVERHEIDop.externeBijlage">Scan besluit omgevingsvergunning Hagelkruisweg ...|exb-2022-31352</meta:user-defined>
    <meta:user-defined meta:name="OVERHEIDop.publicationIssue">251465</meta:user-defined>
    <meta:user-defined meta:name="OVERHEIDop.GmbID/DC.identifier">gmb-2022-251465</meta:user-defined>
    <meta:user-defined meta:name="OVERHEIDop.versieInformatie"/>
  </office:meta>
</office:document-meta>
</file>