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Visweg/Oordeelsestraat, sectie R 1121</text:span>
          </text:p>
            <text:p text:style-name="common-al">bouwen bedrijfshal (opslag) met kantoo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gen voor een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64</meta:user-defined>
    <meta:user-defined meta:name="OVERHEIDop.GmbID/DC.identifier">gmb-2022-251464</meta:user-defined>
    <meta:user-defined meta:name="OVERHEIDop.versieInformatie"/>
  </office:meta>
</office:document-meta>
</file>