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de produktieruimte aan Energieweg 46-4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Energieweg 46-48 in Zoeterwoude</text:span>
          </text:p>
            <text:p text:style-name="common-al">Zij hebben dit besloten op 30 mei 2022. Het besluit heeft kenmerk Z22-028868.</text:p>
            <text:p text:style-name="common-al">De vergunning gaat over het aanpassen van de produktieruimte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 of bel 071-5806300 en vraag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145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886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passen van de produktieruimte aan Energieweg 46-48 te Zoeterwou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1458</meta:user-defined>
    <meta:user-defined meta:name="OVERHEIDop.GmbID/DC.identifier">gmb-2022-251458</meta:user-defined>
    <meta:user-defined meta:name="OVERHEIDop.versieInformatie"/>
  </office:meta>
</office:document-meta>
</file>