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Vennestraat 86, 5151CA, Drunen, verduurzamen sportzaal (Sportzaal De Ven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4 mei 2022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verduurzamen van een sportzaal (Sportzaal De Vennen) aan de Vennestraat 86 in Drunen. De vergunning is verzonden op 24 mei 2022 en bij de gemeente bekend onder nummer 119361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5145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5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5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3613</meta:user-defined>
    <dc:language>nl</dc:language>
    <meta:user-defined meta:name="OVERHEIDop.locatietype/OVERHEIDop.gebiedsmarkering">Adres</meta:user-defined>
    <meta:user-defined meta:name="DC.title">Gemeente Heusden - Omgevingsvergunning verleend - Vennestraat 86, 5151CA, Drunen, verduurzamen sportzaal (Sportzaal De Vennen)</meta:user-defined>
    <meta:user-defined meta:name="DCTERMS.W3CDTF/DCTERMS.available">2022-06-08</meta:user-defined>
    <meta:user-defined meta:name="DCTERMS.W3CDTF/OVERHEIDop.jaargang">2022</meta:user-defined>
    <meta:user-defined meta:name="OVERHEIDop.publicationIssue">251455</meta:user-defined>
    <meta:user-defined meta:name="OVERHEIDop.GmbID/DC.identifier">gmb-2022-251455</meta:user-defined>
    <meta:user-defined meta:name="OVERHEIDop.versieInformatie"/>
  </office:meta>
</office:document-meta>
</file>