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het reguliere onderhoud en reparaties van schade aan het asfalt, Australieweg, Marsmanhove, Oostweg, Duitslandlaan, en Abdissenbos te Zoetermeer op 24 mei 2022</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heffing geluid art 8.3 bouwbesluit ontvangen voor het reguliere onderhoud en reparaties van schade aan het asfalt op de locatie Australieweg, Marsmanhove, Oostweg, Duitslandlaan, en Abdissenbos te Zoetermeer. De aanvraag is geregistreerd onder zaaknummer 2022-0487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4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ntheffing geluid art 8.3 bouwbesluit op locatie Australieweg, Marsmanhove, Oostweg, Duitslandlaan, en Abdissenbos te Zoetermeer</meta:user-defined>
    <dc:language>nl</dc:language>
    <meta:user-defined meta:name="OVERHEIDop.locatietype/OVERHEIDop.gebiedsmarkering">Punt</meta:user-defined>
    <meta:user-defined meta:name="DC.title">Ingediende aanvraag ontheffing geluid art 8.3 bouwbesluit voor het reguliere onderhoud en reparaties van schade aan het asfalt, Australieweg, Marsmanhove, Oostweg, Duitslandlaan, en Abdissenbos te Zoetermeer op 24 mei 2022</meta:user-defined>
    <meta:user-defined meta:name="DCTERMS.W3CDTF/DCTERMS.available">2022-06-03</meta:user-defined>
    <meta:user-defined meta:name="DCTERMS.W3CDTF/OVERHEIDop.jaargang">2022</meta:user-defined>
    <meta:user-defined meta:name="OVERHEIDop.publicationIssue">251449</meta:user-defined>
    <meta:user-defined meta:name="OVERHEIDop.GmbID/DC.identifier">gmb-2022-251449</meta:user-defined>
    <meta:user-defined meta:name="OVERHEIDop.versieInformatie"/>
  </office:meta>
</office:document-meta>
</file>