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Donaublauw 15, 2718J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2 een besluit verzonden op de aanvraag met zaaknummer 2022-015419 voor het plaatsen van een dakopbouw op de woning op locatie Donaublauw 15, 2718J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44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4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aublauw 15, 2718J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Donaublauw 15, 2718JM Zoetermeer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42</meta:user-defined>
    <meta:user-defined meta:name="OVERHEIDop.GmbID/DC.identifier">gmb-2022-251442</meta:user-defined>
    <meta:user-defined meta:name="OVERHEIDop.versieInformatie"/>
  </office:meta>
</office:document-meta>
</file>