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percelen Amstenrade A 2415 en 2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 juni 2022 besloten om de beslistermijn voor de aanvraag omgevingsvergunning met zaaknummer Z/22/173793 voor het kappen van bomen op de percelen Amstenrade A 2415 en 2232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143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percelen Amstenrade A 2415 en 2232</meta:user-defined>
    <dc:language>nl</dc:language>
    <meta:user-defined meta:name="OVERHEIDop.locatietype/OVERHEIDop.gebiedsmarkering">Vlak</meta:user-defined>
    <meta:user-defined meta:name="DC.title">Kennisgeving termijnverlenging omgevingsvergunning percelen Amstenrade A 2415 en 223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39</meta:user-defined>
    <meta:user-defined meta:name="OVERHEIDop.GmbID/DC.identifier">gmb-2022-251439</meta:user-defined>
    <meta:user-defined meta:name="OVERHEIDop.versieInformatie"/>
  </office:meta>
</office:document-meta>
</file>