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Bosweg 1 - bouw woning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, Woerdense Verlaat - zaak nr. Z2022-00000365 - aanvraag omgevingsvergunning voor het bouwen van een nieuwe woning is ingetrokken - verzonden 24-05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43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5</meta:user-defined>
    <dc:language>nl</dc:language>
    <meta:user-defined meta:name="OVERHEIDop.locatietype/OVERHEIDop.gebiedsmarkering">Adres</meta:user-defined>
    <meta:user-defined meta:name="DC.title">Afgehandelde omgevingsvergunning Woerdense Verlaat, Bosweg 1 - bouw woning - ingetrokk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37</meta:user-defined>
    <meta:user-defined meta:name="OVERHEIDop.GmbID/DC.identifier">gmb-2022-251437</meta:user-defined>
    <meta:user-defined meta:name="OVERHEIDop.versieInformatie"/>
  </office:meta>
</office:document-meta>
</file>