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activiteitenbesluit milieubeheer, Hogenweg 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V.O.F. M&amp;N Borst, Hogenweg 3 (1871PP) in Schoorl, het realiseren van een nieuw te bouwen loods voor de opslag van werktuigen voor agrarisch gebruik;</text:p>
              </text:list-item>
            </text:list>
            <text:p text:style-name="last-al">Voor meer informatie kunt u contact opnemen met de Omgevingsdienst NHN telefoonnummer 088-10213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14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milieubeheer, Hogenweg 3 in Schoor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143</meta:user-defined>
    <meta:user-defined meta:name="OVERHEIDop.GmbID/DC.identifier">gmb-2022-25143</meta:user-defined>
    <meta:user-defined meta:name="OVERHEIDop.versieInformatie"/>
  </office:meta>
</office:document-meta>
</file>