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 kavel STE16, kadastraal N7183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e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Hertog kavel STE16, kadastraal N7183 in Nieuwkuijk. De aanvraag is bij de gemeente bekend onder nummer 12455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42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526</meta:user-defined>
    <dc:language>nl</dc:language>
    <meta:user-defined meta:name="OVERHEIDop.locatietype/OVERHEIDop.gebiedsmarkering">Punt</meta:user-defined>
    <meta:user-defined meta:name="DC.title">Gemeente Heusden - Omgevingsvergunning aangevraagd - Hertog kavel STE16, kadastraal N7183, Nieuwkuijk, bouwen wo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427</meta:user-defined>
    <meta:user-defined meta:name="OVERHEIDop.GmbID/DC.identifier">gmb-2022-251427</meta:user-defined>
    <meta:user-defined meta:name="OVERHEIDop.versieInformatie"/>
  </office:meta>
</office:document-meta>
</file>