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BQ/Straatfeest op 25 mei 2022 tussen 17.00 uur en 20.00 uur aan Markt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BQ / Straatfeest op 25 mei 2022 tussen 17.00 uur en 20.00 uur Markt 31.</text:p>
            <text:p text:style-name="common-al">Verzenddatum: 2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4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BBQ/Straatfeest op 25 mei 2022 tussen 17.00 uur en 20.00 uur aan Markt 31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26</meta:user-defined>
    <meta:user-defined meta:name="OVERHEIDop.GmbID/DC.identifier">gmb-2022-251426</meta:user-defined>
    <meta:user-defined meta:name="OVERHEIDop.versieInformatie"/>
  </office:meta>
</office:document-meta>
</file>