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mei 2022, Ruiterpad 2, 5111 BZ (22ZK00687) </text:span>garagedeur vervangen voor 2 raamkozijn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142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2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23</meta:user-defined>
    <meta:user-defined meta:name="OVERHEIDop.GmbID/DC.identifier">gmb-2022-251423</meta:user-defined>
    <meta:user-defined meta:name="OVERHEIDop.versieInformatie"/>
  </office:meta>
</office:document-meta>
</file>