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vel GEE403,  kadastraal N701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e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kavel GEE403, kadastraal N7015 in Vlijmen. De aanvraag is bij de gemeente bekend onder nummer 12449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928</meta:user-defined>
    <dc:language>nl</dc:language>
    <meta:user-defined meta:name="OVERHEIDop.locatietype/OVERHEIDop.gebiedsmarkering">Punt</meta:user-defined>
    <meta:user-defined meta:name="DC.title">Gemeente Heusden - Omgevingsvergunning aangevraagd - Geerpark kavel GEE403,  kadastraal N7015, Vlijmen, bouwen woning en aanleggen in- en uitri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19</meta:user-defined>
    <meta:user-defined meta:name="OVERHEIDop.GmbID/DC.identifier">gmb-2022-251419</meta:user-defined>
    <meta:user-defined meta:name="OVERHEIDop.versieInformatie"/>
  </office:meta>
</office:document-meta>
</file>