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80, 5254VN, Haarsteeg, wijzigen reeds verleende vergunning -11961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reeds verleende vergunning -1196162- aan de Mommersteeg 80 in Haarsteeg. De aanvraag is bij de gemeente bekend onder nummer 12428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1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815</meta:user-defined>
    <dc:language>nl</dc:language>
    <meta:user-defined meta:name="OVERHEIDop.locatietype/OVERHEIDop.gebiedsmarkering">Adres</meta:user-defined>
    <meta:user-defined meta:name="DC.title">Gemeente Heusden - Omgevingsvergunning aangevraagd - Mommersteeg 80, 5254VN, Haarsteeg, wijzigen reeds verleende vergunning -119616-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11</meta:user-defined>
    <meta:user-defined meta:name="OVERHEIDop.GmbID/DC.identifier">gmb-2022-251411</meta:user-defined>
    <meta:user-defined meta:name="OVERHEIDop.versieInformatie"/>
  </office:meta>
</office:document-meta>
</file>