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een reclamebedrijf, Peter Treckpoelstraat 34 Beek, 2022, Peter Treckpoelstraat 34 6191 V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ter Treckpoelstraat 34 6191 VK Beek</text:p>
            <text:p text:style-name="common-al">
            <text:span text:style-name="nadrukvet">Ontvangstdatum:</text:span> 11 januari 2022</text:p>
            <text:p text:style-name="common-al">
            <text:span text:style-name="nadrukvet">Kenmerk:</text:span> 2022-001165/ 20220111192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ingslocati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14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eter Treckpoelstraat 34 6191 VK Beek</meta:user-defined>
    <dc:language>nl</dc:language>
    <meta:user-defined meta:name="OVERHEIDop.locatietype/OVERHEIDop.gebiedsmarkering">Punt</meta:user-defined>
    <meta:user-defined meta:name="DC.title">Aanvraag omgevingsvergunning voor Legaliseren van een reclamebedrijf, Peter Treckpoelstraat 34 Beek, 2022, Peter Treckpoelstraat 34 6191 VK Bee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41</meta:user-defined>
    <meta:user-defined meta:name="OVERHEIDop.GmbID/DC.identifier">gmb-2022-25141</meta:user-defined>
    <meta:user-defined meta:name="OVERHEIDop.versieInformatie"/>
  </office:meta>
</office:document-meta>
</file>