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bantseweg 1, 5151JS, Drunen, realiser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dakkapel aan de voorzijde van de woning aan de Brabantseweg 1 in Drunen. De aanvraag is bij de gemeente bekend onder nummer 12415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562</meta:user-defined>
    <dc:language>nl</dc:language>
    <meta:user-defined meta:name="OVERHEIDop.locatietype/OVERHEIDop.gebiedsmarkering">Adres</meta:user-defined>
    <meta:user-defined meta:name="DC.title">Gemeente Heusden - Omgevingsvergunning aangevraagd - Brabantseweg 1, 5151JS, Drunen, realiseren dakkapel voorzijde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08</meta:user-defined>
    <meta:user-defined meta:name="OVERHEIDop.GmbID/DC.identifier">gmb-2022-251408</meta:user-defined>
    <meta:user-defined meta:name="OVERHEIDop.versieInformatie"/>
  </office:meta>
</office:document-meta>
</file>